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9pt" style:font-name-asian="Arial1" style:font-size-asian="9pt" style:font-name-complex="Arial1" style:font-size-complex="9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style:font-name="Arial" fo:font-size="6pt" style:font-name-asian="Arial1" style:font-size-asian="6pt" style:font-name-complex="Arial1" style:font-size-complex="6pt"/>
    </style:style>
    <style:style style:name="P10"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2" style:family="paragraph" style:parent-style-name="Standard">
      <style:paragraph-properties fo:margin-left="1.27cm" fo:margin-right="0cm" fo:margin-top="0.353cm" fo:margin-bottom="0cm" style:contextual-spacing="false" fo:line-height="115%"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4"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5"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style:font-name="Arial" fo:font-size="9pt" style:font-name-asian="Arial1" style:font-size-asian="9pt" style:font-name-complex="Arial1" style:font-size-complex="9pt"/>
    </style:style>
    <style:style style:name="T6" style:family="text">
      <style:text-properties fo:color="#000080" loext:opacity="100%" style:font-name="Arial" fo:font-size="9pt" style:text-underline-style="solid" style:text-underline-width="auto" style:text-underline-color="font-color" style:font-name-asian="Arial1" style:font-size-asian="9pt" style:font-name-complex="Arial1" style:font-size-complex="9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T9" style:family="text">
      <style:text-properties officeooo:rsid="000ce102"/>
    </style:style>
    <style:style style:name="T10" style:family="text">
      <style:text-properties officeooo:rsid="000e7dbd"/>
    </style:style>
    <style:style style:name="T11" style:family="text">
      <style:text-properties officeooo:rsid="000fac06"/>
    </style:style>
    <style:style style:name="T12" style:family="text">
      <style:text-properties officeooo:rsid="0011022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1"><text:span text:style-name="T3">La Comisión de Salud Pública y Asistencia Social ha considerado el proyecto de comunicación </text:span><text:span text:style-name="T2">44926 CD - Vida y Familia</text:span><text:span text:style-name="T3"> del señor diputado Mayoraz, por el cual se solicita disponga arbitrar los medios necesarios para habilitar una guardia pediátrica las 24 hs. en el Hospital "Dr. Carlos Goytía" de la ciudad de Carcarañá, departamento San Lorenzo</text:span><text:span text:style-name="T7">; y, por tratarse de materia afín, se ha dispuesto su tratamiento conjunto con los proyectos de comunicación </text:span><text:span text:style-name="T8">45017 CD - UCR - FPCS </text:span><text:span text:style-name="T7">de la señora diputada Di Stefano, por el cual se solicita disponga arbitrar las medidas necesarias para establecer una guardia pediátrica de 24 hs. todos los días en el SAMCo de la ciudad de Roldán, departamento San Lorenzo; </text:span><text:span text:style-name="T8">45030 CD - Vida y Familia </text:span><text:span text:style-name="T7">del señor diputado Argañaráz,</text:span><text:span text:style-name="T8"> </text:span><text:span text:style-name="T7">por el cual se solicita disponga crear y poner en funcionamiento una guardia pediátrica en el Hospital "Dr. Juan E. Milich" de la localidad de Villa Constitución, departamento Constitución; </text:span><text:span text:style-name="T8">45490 CD – FSP - Ciudad Futura</text:span><text:span text:style-name="T7"> del señor diputado Del Frade, por el cual se solicita disponga impulsar el regreso del servicio de guardia pediátrica y del llamado block materno infantil a la Sala de Cuatro del Hospital Centenario de la ciudad de Rosario; </text:span><text:span text:style-name="T8">45505 CD - Vida y Familia </text:span><text:span text:style-name="T7">del señor diputado Argañaráz,</text:span><text:span text:style-name="T8"> </text:span><text:span text:style-name="T7">por el cual se solicita disponga la creación y puesta en funcionamiento de una guardia pediátrica las 24 hs en el SAMCO de la localidad de Las Rosas, departamento Belgrano, creando los cargos que fueren necesarios; </text:span><text:span text:style-name="T8">45645 CD - DB </text:span><text:span text:style-name="T7">de los señores diputados Granata, Espíndola, Corgniali y Del Frade, por el cual se solicita disponga afectar de una partida presupuestaria especial a los fines de establecer una guardía pediátrica para atención de niños, niñas y adolescentes para el Hospital Central de Reconquista, departamento General Obligado; </text:span><text:span text:style-name="T8">47288 CD - Vida y Familia </text:span><text:span text:style-name="T7">de los señores diputados Armas Belavi y Mayoraz, por el cual se solicita disponga arbitrar los medios necesarios para la creación de una guardia pediátrica en el Hospital Central de la ciudad de Reconquista; </text:span><text:span text:style-name="T3"><text:s/></text:span><text:span text:style-name="T8">48356 CD - Vida y Familia </text:span><text:span text:style-name="T7">de los señores diputados Mayoraz, Armas </text:span><text:soft-page-break/><text:span text:style-name="T7">Belavi y Argañaraz, por el cual se solicita disponga arbitrar los medios necesarios para habilitar una guardia pediátrica las 24 horas en el Hospital "San Carlos" de la ciudad de Casilda, departamento Caseros, creando los cargos que fueren necesarios; </text:span><text:span text:style-name="T8">48470 CD – UCR - Evolución </text:span><text:span text:style-name="T7">de la señora diputada Di Stéfano, por el cual se solicita disponga arbitrar las medidas necesarias para el funcionamiento de una guardia pediátrica de 24 hs. para el S.A.M.Co. de la ciudad de Capitán Bermúdez, Hospital Reynaldo Barrionuevo</text:span><text:span text:style-name="T3">y; </text:span><text:span text:style-name="T8">48500 CD – FP - PS </text:span><text:span text:style-name="T7">del señor diputado Garibay, por el cual se solicita disponga garantizar la atención pediátrica gratuita en SAMCo. de Santa Rosa de Calchines, departamento Garay; y, </text:span><text:span text:style-name="T8">48641 CD - Vida y Familia </text:span><text:span text:style-name="T7">de los señores diputados Mayoraz, Armas Belavi y Argañaraz, por el cual se solicita disponga arbitrar los medios para habilitar una guardia pediátrica en el S.A.M.Co. de la ciudad de Armstrong, departamento Belgrano, creando los cargos que fueren necesarios; y</text:span><text:span text:style-name="T3">, por las razones expuestas en los fundamentos y las que podrá dar el miembro informante, </text:span><text:span text:style-name="T7">esta Comisión aconseja la aprobación del siguiente texto único:</text:span></text:p>
      <text:p text:style-name="P5"/>
      <text:p text:style-name="P5">PROYECTO DE COMUNICACIÓN</text:p>
      <text:p text:style-name="P11"><text:span text:style-name="T3">La Cámara de Diputados de la Provincia vería con agrado que el Poder Ejecutivo, por intermedio del organismo que corresponda, evalúe la posibilidad de </text:span><text:span text:style-name="T7">arbitrar</text:span><text:span text:style-name="T3"> las medidas necesarias para habilitar una guardia pediátrica las 24 horas en los siguientes efectores públicos :</text:span></text:p>
      <text:list xml:id="list3495017536" text:style-name="WWNum1">
        <text:list-item>
          <text:p text:style-name="P14"><text:span text:style-name="T3">Hospital "Dr. Carlos Goytía" de la ciudad de Carcarañá, departamento San Lorenzo</text:span><text:span text:style-name="T7">;</text:span></text:p>
        </text:list-item>
        <text:list-item>
          <text:p text:style-name="P15">Hospital <text:span text:style-name="T9">SAMCo </text:span>"Dr. Juan E. Milich" de la localidad de Villa Constitución, departamento Constitución;</text:p>
        </text:list-item>
        <text:list-item>
          <text:p text:style-name="P15">Hospital <text:span text:style-name="T9">Provincial del </text:span>Centenario de la ciudad de Rosario, departamento Rosario;</text:p>
        </text:list-item>
        <text:list-item>
          <text:p text:style-name="P15"><text:soft-page-break/><text:span text:style-name="T10">Hospital </text:span>SAMCo <text:span text:style-name="T10">Las Rosas </text:span>de la ciudad de Las Rosas, departamento Belgrano;</text:p>
        </text:list-item>
        <text:list-item>
          <text:p text:style-name="P15">Hospital Central de la ciudad de Reconquista, departamento General Obligado;</text:p>
        </text:list-item>
        <text:list-item>
          <text:p text:style-name="P15">Hospital <text:span text:style-name="T11">Provincial</text:span> "San Carlos" de la ciudad de Casilda, departamento Caseros;</text:p>
        </text:list-item>
        <text:list-item>
          <text:p text:style-name="P15">Hospital SAMCo “Reynaldo Barrionuevo” de la ciudad de Capitán Bermúdez, departamento San Lorenzo;</text:p>
        </text:list-item>
        <text:list-item>
          <text:p text:style-name="P15">SAMCo <text:span text:style-name="T12">Santa Rosa</text:span> de la localidad de Santa Rosa de Calchines, departamento Garay; y,</text:p>
        </text:list-item>
        <text:list-item>
          <text:p text:style-name="P15">SAMCo <text:span text:style-name="T12">Armstrong </text:span>de la ciudad de Armstrong, departamento Belgrano.</text:p>
        </text:list-item>
      </text:list>
      <text:p text:style-name="P12"/>
      <text:p text:style-name="P11"><text:span text:style-name="T2">Sala de la Comisión en Zoom, </text:span><text:span text:style-name="T8">17 de agosto de 2022</text:span><text:span text:style-name="T2">.</text:span></text:p>
      <text:p text:style-name="P11"><text:span text:style-name="T2">F</text:span><text:span text:style-name="T8">irmantes</text:span><text:span text:style-name="T2">: CIANCIO – DONNET – GONZÁLEZ – HYNES - OLIVERA</text:span></text:p>
      <text:p text:style-name="P3"/>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80" loext:opacity="100%"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9pt" style:font-name-asian="Arial1" style:font-size-asian="9pt" style:font-name-complex="Arial1" style:font-size-complex="9pt"/>
    </style:style>
    <style:style style:name="MP6"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style:font-name="Arial" fo:font-size="6pt" style:font-name-asian="Arial1" style:font-size-asian="6pt"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T3" style:family="text">
      <style:text-properties style:font-name="Arial" fo:font-size="9pt" style:font-name-asian="Arial1" style:font-size-asian="9pt" style:font-name-complex="Arial1" style:font-size-complex="9pt"/>
    </style:style>
    <style:style style:name="MT4" style:family="text">
      <style:text-properties fo:color="#000080" loext:opacity="100%" style:font-name="Arial" fo:font-size="9pt" style:text-underline-style="solid" style:text-underline-width="auto" style:text-underline-color="font-color"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2"><draw:image xlink:href="Pictures/100000000000040A000000F1370E6221D1AA7911.jpg" xlink:type="simple" xlink:show="embed" xlink:actuate="onLoad" draw: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0" text:visited-style-name="ListLabel_20_10"><text:span text:style-name="MT2">https://www.diputadossantafe.gov.ar</text:span></text:a></text:p>
        <text:p text:style-name="MP3">2022 – Año del 40º Aniversario de la Guerra de Malvinas en homenaje a veteranas, veteranos y caídos en defensa de las Islas Malvinas, Georgias del Sur y Sandwich del Sur</text:p>
        <text:p text:style-name="MP5">General López 3055 (S3000DCO) - Santa Fe - República Argentina -</text:p>
        <text:p text:style-name="MP6"><text:span text:style-name="MT3"><text:s/></text:span><text:a xlink:type="simple" xlink:href="https://www.diputadossantafe.gov.ar/" text:style-name="ListLabel_20_11" text:visited-style-name="ListLabel_20_11"><text:span text:style-name="MT4">https://www.diputadossantafe.gov.ar</text:span></text: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18T09:13:43.701944624</dc:date>
    <meta:editing-duration>PT57M7S</meta:editing-duration>
    <meta:editing-cycles>7</meta:editing-cycles>
    <meta:document-statistic meta:table-count="0" meta:image-count="1" meta:object-count="0" meta:page-count="3" meta:paragraph-count="19" meta:word-count="768" meta:character-count="4806" meta:non-whitespace-character-count="4057"/>
  </office:meta>
</office:document-meta>
</file>